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13.4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Default"/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be5d6" style:rotation-align="none"/>
    </style:style>
    <style:style style:name="ce14" style:family="table-cell" style:parent-style-name="Default"/>
    <style:style style:name="ce15" style:family="table-cell" style:parent-style-name="Default"/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fo:background-color="#e0c1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e0c1ff" style:rotation-align="none"/>
    </style:style>
    <style:style style:name="ce21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c5e0b4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number-columns-repeated="2" table:default-cell-style-name="ce2"/>
        <table:table-column table:style-name="co2" table:default-cell-style-name="ce10"/>
        <table:table-column table:style-name="co1" table:number-columns-repeated="5" table:default-cell-style-name="ce14"/>
        <table:table-column table:style-name="co1" table:number-columns-repeated="6" table:default-cell-style-name="ce2"/>
        <table:table-column table:style-name="co1" table:number-columns-repeated="16370" table:default-cell-style-name="Default"/>
        <table:table-row table:style-name="ro1">
          <table:table-cell table:style-name="Default" table:number-columns-repeated="2"/>
          <table:table-cell table:style-name="ce8"/>
          <table:table-cell table:style-name="ce11" office:value-type="string" calcext:value-type="string">
            <text:p>Overall</text:p>
          </table:table-cell>
          <table:table-cell table:style-name="ce11" table:number-columns-repeated="2"/>
          <table:table-cell table:style-name="ce16"/>
          <table:table-cell table:style-name="ce18" office:value-type="string" calcext:value-type="string">
            <text:p>Group A</text:p>
          </table:table-cell>
          <table:table-cell table:style-name="ce18" table:number-columns-repeated="2"/>
          <table:table-cell table:style-name="ce16"/>
          <table:table-cell table:style-name="ce21" office:value-type="string" calcext:value-type="string">
            <text:p>Group B</text:p>
          </table:table-cell>
          <table:table-cell table:style-name="ce21" table:number-columns-repeated="2"/>
          <table:table-cell table:number-columns-repeated="16370"/>
        </table:table-row>
        <table:table-row table:style-name="ro2">
          <table:table-cell table:style-name="Default" office:value-type="string" calcext:value-type="string">
            <text:p>S number</text:p>
          </table:table-cell>
          <table:table-cell table:style-name="Default" office:value-type="string" calcext:value-type="string">
            <text:p>area</text:p>
          </table:table-cell>
          <table:table-cell table:style-name="ce8" office:value-type="string" calcext:value-type="string">
            <text:p>Statement</text:p>
          </table:table-cell>
          <table:table-cell table:style-name="ce12" office:value-type="string" calcext:value-type="string">
            <text:p>% Agree</text:p>
          </table:table-cell>
          <table:table-cell table:style-name="ce12" office:value-type="string" calcext:value-type="string">
            <text:p>%Disagree</text:p>
          </table:table-cell>
          <table:table-cell table:style-name="ce12" office:value-type="string" calcext:value-type="string">
            <text:p>% unsure</text:p>
          </table:table-cell>
          <table:table-cell table:style-name="ce17"/>
          <table:table-cell table:style-name="ce19" office:value-type="string" calcext:value-type="string">
            <text:p>% Agree</text:p>
          </table:table-cell>
          <table:table-cell table:style-name="ce19" office:value-type="string" calcext:value-type="string">
            <text:p>%Disagree</text:p>
          </table:table-cell>
          <table:table-cell table:style-name="ce19" office:value-type="string" calcext:value-type="string">
            <text:p>% unsure</text:p>
          </table:table-cell>
          <table:table-cell table:style-name="ce17"/>
          <table:table-cell table:style-name="ce22" office:value-type="string" calcext:value-type="string">
            <text:p>% Agree</text:p>
          </table:table-cell>
          <table:table-cell table:style-name="ce22" office:value-type="string" calcext:value-type="string">
            <text:p>%Disagree</text:p>
          </table:table-cell>
          <table:table-cell table:style-name="ce22" office:value-type="string" calcext:value-type="string">
            <text:p>% unsure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344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HR suffers because it is not the responsibility of a single council - Brent and Camden need to work together better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232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There are too many Gambling and betting shops on Kilburn High Rd. Brent STOP supplying the addicts please.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feels rundown. 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I love living in Kilburn because of the transport connections. You can be anywhere in London very quickly.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104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should thrive on local art, music and personality rather than hundreds of mediocre shops.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346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HR needs to change to attract more visitors/residents with money to spend to boost the local economy.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doesn’t say enough about it’s rich history. It’s all covered up.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is mega-diverse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has a rich history.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386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I'd like residents to feel more proud of Kilburn's colourful community and long history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188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People are put off visiting Kilburn by its appearance and reputation but there are a few amazing businesses that I love.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87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New people moving to the area often don't know about Kilburn's rich history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has rich history and culture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121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I love this survey about Kilburn, it's much more enagaged than the council Brent or Camden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192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has become a neglected ghetto. Compared to other parts of London that are now considered up and coming Kilburn is lagging behind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234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Some of the main high street shops such as sainsburys, Tesco, Boots etc need to put in a bit of effort in updating their premises.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I enjoy the diverse population using Kilburn High Road.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175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High Road was known as the "Music Mile". It has now become the "Bargain Mile"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207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Our landmark, the Gaumont State should be restored and lit at night.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88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There are big cultural divides in Kilburn between young and old, rich and poor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When I mention to other people that I live in Kilburn, I receive a negative reaction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220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is disappearing from the map according to Google and Estate Agents. Kilburn needs to be put back on the map!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04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Irish culture is disappearing from Kilburn and should be preserved where possible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31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Despite all its shortcomings, I love Kilburn.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230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The ICMP (Institute of contemporary music and performance) is a great asset for Kilburn.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245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Really like the seating outside the Black Lion at the moment. Makes things look a bit classier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Grange Park is a refuge from the busy Kilburn High Road.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Great bargains can be found on Kilburn High Road.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is losing its character as the old traditional Irish pubs get gentrified and music venues get turned into luxury flats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384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It is hard for new people moving to the area to meet and mix with long-standing kilburn residents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I am hoping one day Kilburn will be gentrified. I avoid it as it is dodgy and there are no restaurants or shops for me. I prefer WH or QP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is the wildlands!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263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During the pandemic, I had to shop locally and discovered that Kilburn was not as bad as I perceived it to be.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People who live in kilburn are kind and empathetic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101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I’m worried that one day Kilburn will become gentrified and price us all out like Queens Park or West Hampstead.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Kilburn should be renamed "North Maida Vale"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Please stop the food bank, it encourages beggars to come to the area.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table:number-columns-repeated="16370"/>
        </table:table-row>
        <table:table-row table:style-name="ro3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The food banks ran by local community members is an extremely valuable and generous service and needs to be cherished.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78" calcext:value-type="float">
            <text:p>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Life In Kilburn has done more for Kilburn than the Councils.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6370"/>
        </table:table-row>
        <table:table-row table:style-name="ro4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A <text:s/>group led by Life in Kilburn should be formed to manage improvements on the High Road, lobby the Councils to perform their statutory duties and bring businesses and residents together. I would be happy to join. 😊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I would participate in a community clean up day if it was organised.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6370"/>
        </table:table-row>
        <table:table-row table:style-name="ro3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I wish there was a business association in Kilburn to represent the interests of businesses.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I don't volunteer locally but I would be happy to in future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Kilburn should break away from Brent and Camden to form it’s own borough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I use the lovecleanstreets app regularly to report issues in Kilburn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I feel involved in the Kilburn community.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I know who the local Councillors are where I live.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citizenship</text:p>
          </table:table-cell>
          <table:table-cell table:style-name="ce9" office:value-type="string" calcext:value-type="string">
            <text:p>I trust local Councillors to solve local issues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370"/>
        </table:table-row>
        <calcext:conditional-formats>
          <calcext:conditional-format calcext:target-range-address="Sheet1.I40:Sheet1.N50 Sheet1.A40:Sheet1.C50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D40:Sheet1.H50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I3:Sheet1.N39 Sheet1.A3:Sheet1.C39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D3:Sheet1.H39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20:53:32.636000000</meta:creation-date>
    <dc:date>2023-04-10T22:20:28.344000000</dc:date>
    <meta:editing-duration>PT9M31S</meta:editing-duration>
    <meta:editing-cycles>2</meta:editing-cycles>
    <meta:generator>LibreOffice/7.4.6.2$Windows_X86_64 LibreOffice_project/5b1f5509c2decdade7fda905e3e1429a67acd63d</meta:generator>
    <meta:document-statistic meta:table-count="1" meta:cell-count="591" meta:object-count="0"/>
  </office:meta>
</office:document-meta>
</file>