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5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be5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be5d6" style:rotation-align="none"/>
    </style:style>
    <style:style style:name="ce6" style:family="table-cell" style:parent-style-name="Default"/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transparent" style:rotation-align="none"/>
    </style:style>
    <style:style style:name="ce9" style:family="table-cell" style:parent-style-name="Default">
      <style:table-cell-properties fo:background-color="#e0c1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e0c1ff" style:rotation-align="none"/>
    </style:style>
    <style:style style:name="ce11" style:family="table-cell" style:parent-style-name="Default">
      <style:table-cell-properties fo:background-color="#c5e0b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c5e0b4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column table:style-name="co2" table:default-cell-style-name="ce3"/>
        <table:table-column table:style-name="co1" table:number-columns-repeated="5" table:default-cell-style-name="ce6"/>
        <table:table-column table:style-name="co1" table:number-columns-repeated="6" table:default-cell-style-name="ce1"/>
        <table:table-row table:style-name="ro1">
          <table:table-cell table:style-name="Default" table:number-columns-repeated="2"/>
          <table:table-cell table:style-name="ce2"/>
          <table:table-cell table:style-name="ce4" office:value-type="string" calcext:value-type="string">
            <text:p>Overall</text:p>
          </table:table-cell>
          <table:table-cell table:style-name="ce4" table:number-columns-repeated="2"/>
          <table:table-cell table:style-name="ce7"/>
          <table:table-cell table:style-name="ce9" office:value-type="string" calcext:value-type="string">
            <text:p>Group A</text:p>
          </table:table-cell>
          <table:table-cell table:style-name="ce9" table:number-columns-repeated="2"/>
          <table:table-cell table:style-name="ce7"/>
          <table:table-cell table:style-name="ce11" office:value-type="string" calcext:value-type="string">
            <text:p>Group B</text:p>
          </table:table-cell>
          <table:table-cell table:style-name="ce11" table:number-columns-repeated="2"/>
        </table:table-row>
        <table:table-row table:style-name="ro2">
          <table:table-cell table:style-name="Default" office:value-type="string" calcext:value-type="string">
            <text:p>S number</text:p>
          </table:table-cell>
          <table:table-cell table:style-name="Default" office:value-type="string" calcext:value-type="string">
            <text:p>area</text:p>
          </table:table-cell>
          <table:table-cell table:style-name="ce2" office:value-type="string" calcext:value-type="string">
            <text:p>Statement</text:p>
          </table:table-cell>
          <table:table-cell table:style-name="ce5" office:value-type="string" calcext:value-type="string">
            <text:p>% Agree</text:p>
          </table:table-cell>
          <table:table-cell table:style-name="ce5" office:value-type="string" calcext:value-type="string">
            <text:p>%Disagree</text:p>
          </table:table-cell>
          <table:table-cell table:style-name="ce5" office:value-type="string" calcext:value-type="string">
            <text:p>% unsure</text:p>
          </table:table-cell>
          <table:table-cell table:style-name="ce8"/>
          <table:table-cell table:style-name="ce10" office:value-type="string" calcext:value-type="string">
            <text:p>% Agree</text:p>
          </table:table-cell>
          <table:table-cell table:style-name="ce10" office:value-type="string" calcext:value-type="string">
            <text:p>%Disagree</text:p>
          </table:table-cell>
          <table:table-cell table:style-name="ce10" office:value-type="string" calcext:value-type="string">
            <text:p>% unsure</text:p>
          </table:table-cell>
          <table:table-cell table:style-name="ce8"/>
          <table:table-cell table:style-name="ce12" office:value-type="string" calcext:value-type="string">
            <text:p>% Agree</text:p>
          </table:table-cell>
          <table:table-cell table:style-name="ce12" office:value-type="string" calcext:value-type="string">
            <text:p>%Disagree</text:p>
          </table:table-cell>
          <table:table-cell table:style-name="ce12" office:value-type="string" calcext:value-type="string">
            <text:p>% unsure</text:p>
          </table:table-cell>
        </table:table-row>
        <table:table-row table:style-name="ro3">
          <table:table-cell office:value-type="string" calcext:value-type="string">
            <text:p>165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Residents and businesses should not be allowed to dump rubbish on the pavement. The council should provide proper waste facilities.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254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TFL should help clean up the outside of the stations, as planters etc.. need a more welcoming presence when coming to Kilburn.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135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More trees to be planted in KHR to ensure the area becomes more leafy and vibrant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Wash the pavements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56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KHR needs to be made more pedestrian friendly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156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I wish there were more (native) plants/trees in the area. Nature is lacking in Kilburn.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158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The people of kilburn are a community but the councils ignore it. Unsafe pavements, dirty, noisy delivery drivers, homeless ignored.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BT need to clean up the phone boxes. They’re a dirty redundant eyesore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385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More greenery and benches would make the high road feel more welcoming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71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The place is so dilapidated the councils have not been looking after the high road at all.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Blocked gullies to be maintained and fixed, always flooding on the high road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Kilburn Station bridge area is dirty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238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Fine business and individuals for flytipping and leaving rubbish outside of collection hours. There is plenty of cctv around to catch them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Removing betting shops would enhance the area.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144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More street lights and fixing those that are broken to make a safer place to walk at night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293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All damaged/tar filled pavements should have a repair/replacement schedule made available to all.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51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Kilburn would benefit from traffic calming measures to improve air quality, reduce traffic jams and attract families to use its amenities.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139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Too many dirty and broken phone boxes, full of graffiti. These must be removed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I wish Kilburn High Road was more people friendly (walking and cycling) and not abandoned to cars as it is now.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Get TFL to clean all the bus stops / remove the graffiti frequently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Shut down the gambling venues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65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When it rains, most pedestrian crossings are flooded. Would be good to improve drainage.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198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Stop people from feeding pigeons at Kilburn square, they poop everywhere and fly right past your face, disgusting. Clean the area!!!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260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TFL, network rail and the councils need to work urgently together to find a solution to the pigeon infestation by Kilburn Station. It is unpleasant and unhealthy.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116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Kilburn High Road needs investment in widening pavements and making it a safer place to walk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32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Kilburn High Road should be pigeon proofed, especially under bridges. The amount of bird faeces on the pavement makes Kilburn dirty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217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The wheelchair access is poor- due to the state of the pavements, uneven surfaces, lots of obstructions, bags of rubbish etc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257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There should be double yellow lines all the way down KHR. It should be no parking, therefore less traffic.. buses are always getting stuck.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>
            <text:p>354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Please provide safe and welcoming spaces for young people, ie teenagers, to meet and socialise near Kilburn High Road. The local youth provision is currently lacking.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57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Far too much illegal parking on pavements in Kilburn High Road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250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Put some plant boxes near the new benches to make them a breakout area from the high road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string" calcext:value-type="string">
            <text:p>350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Camden and Brent have decided KHR is irrecoverable, and allowed it to be a thoroughfare for cars to bypass the ‘nice’ areas of QP and WH.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13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Motorised vehicles are given priority over pedestrians and cyclists in Kilburn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81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Shop fronts should have to comply to a higher standard than current. The frontage of shops currently looks a mess.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173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The High Road is unwelcoming for the elderly, the disabled and young children as there is nowhere to stop and rest and it's a long road.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133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Pavements to be widened from Aldi to Tesco Express stretch, it is far too thin considering the footfall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58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Far too much illegal parking in bus lanes on Kilburn High Road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163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On KHR, between Willesden Ln and Belsize Rd, there far too many accidents/near misses. Strict traffic control measures are urgently needed.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259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Used to like the lighting of the murals by Kilburn Station. This should be repaired to make arrival in Kilburn via the station more welcoming.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438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The noise pollution along KHR is too serious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KHR is so dirty and depressing to walk down.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55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Pavements need to be widened on KHR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143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Too many motorcyclists parked up by fast food restaurants. This must be minimised.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292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Strong enforcement action needs to be taken against the preachers and anyone else who uses amplification along the high road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138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Food stalls and shops selling ‘bargains’ should not be allowed to spill onto pavement area. This is unattractive and unsafe to pedestrians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6" calcext:value-type="float">
            <text:p>16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160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I live on KHR for over a decade. Food couriers should respect that people live above all the shops and keep noise down past midnight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string" calcext:value-type="string">
            <text:p>186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The buildings which have had their brickwork cleaned between Wilesden Lane and Burton Road looks great!! Can the whole street be done?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string" calcext:value-type="string">
            <text:p>35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There are too many phone kiosks in Kilburn that take to much pavement space.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455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There should be a blank 20 mph speed limit on all streets in Kilburn.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64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Kilburn High Road needs more pedestrian space, not benches.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157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Loud cars/motorcycles should be fined. There are way too many that wake me up at night.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215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Norwest Trading at 106 Kilburn High Road should not be allowed to take over most of the pavement with their goods and waste.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79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KHR needs a protected cycle lane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78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There should be public toilets in Grange Park.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string" calcext:value-type="string">
            <text:p>129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Kilburn High Road shops are taking up too much pavement space with clutter and food stalls. These must be fined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I would cycle more if Kilburn High Road was safer for cyclists.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The religious singing and street harassment from the early hours of the morning in Kilburn Square on Saturdays has to stop.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Fine people for feeding birds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54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Kilburn High Road needs enforced 24/7 bus lanes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string" calcext:value-type="string">
            <text:p>449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A lot of the new housing in Kilburn has ended up as Airbnb-type rentals and not homes for local people.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410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Kilburn Grange Park closes too early outside of summer. It should open until at least 8pm every month of the year like normal parks.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There should be more benches on Kilburn High Road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string" calcext:value-type="string">
            <text:p>142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KHR should remove the motorcyclists parking. Motorcyclists parking should be restricted. This makes the high road a very noisy place to live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Buses are unreliable in Kilburn. You can get stuck for a long time.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Get rid of A boards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I really like the big flock of pigeons near Kilburn Square and feeding them is a lot of fun. Please give them seeds to keep them healthy :)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Parking restrictions are enforced well on Kilburn High Road.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300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When Brent and Camden council say they are going to action something to improve Kilburn High Road they follow through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21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The Councils are doing a good job at keeping pavements for pedestrians by ensuring goods do not overspill unto the pavements from shops.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20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The pavements in Kilburn are well maintained ie the pavement surfaces are level and safe to use.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40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Brent Council care about Kilburn.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41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Camden Council care about Kilburn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Council statutory duties</text:p>
          </table:table-cell>
          <table:table-cell office:value-type="string" calcext:value-type="string">
            <text:p>The Councils do a good job at maintaining pavements free of litter and rubbish bags.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</table:table-row>
        <calcext:conditional-formats>
          <calcext:conditional-format calcext:target-range-address="Sheet1.I3:Sheet1.N75 Sheet1.A3:Sheet1.C75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D3:Sheet1.H75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£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0T20:53:32.636000000</meta:creation-date>
    <dc:date>2023-04-10T21:15:53.881000000</dc:date>
    <meta:editing-duration>PT22M20S</meta:editing-duration>
    <meta:editing-cycles>2</meta:editing-cycles>
    <meta:generator>LibreOffice/7.4.6.2$Windows_X86_64 LibreOffice_project/5b1f5509c2decdade7fda905e3e1429a67acd63d</meta:generator>
    <meta:document-statistic meta:table-count="1" meta:cell-count="891" meta:object-count="0"/>
  </office:meta>
</office:document-meta>
</file>