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be5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be5d6" style:rotation-align="none"/>
    </style:style>
    <style:style style:name="ce15" style:family="table-cell" style:parent-style-name="Default"/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transparent" style:rotation-align="none"/>
    </style:style>
    <style:style style:name="ce18" style:family="table-cell" style:parent-style-name="Default">
      <style:table-cell-properties fo:background-color="#e0c1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e0c1ff" style:rotation-align="none"/>
    </style:style>
    <style:style style:name="ce21" style:family="table-cell" style:parent-style-name="Default">
      <style:table-cell-properties fo:background-color="#c5e0b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c5e0b4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visibility="collapse" table:number-columns-repeated="2" table:default-cell-style-name="ce1"/>
        <table:table-column table:style-name="co2" table:default-cell-style-name="ce9"/>
        <table:table-column table:style-name="co1" table:number-columns-repeated="5" table:default-cell-style-name="ce15"/>
        <table:table-column table:style-name="co1" table:number-columns-repeated="6" table:default-cell-style-name="ce1"/>
        <table:table-row table:style-name="ro1">
          <table:table-cell table:style-name="Default" table:number-columns-repeated="2"/>
          <table:table-cell table:style-name="ce8"/>
          <table:table-cell table:style-name="ce11" office:value-type="string" calcext:value-type="string">
            <text:p>Overall</text:p>
          </table:table-cell>
          <table:table-cell table:style-name="ce11" table:number-columns-repeated="2"/>
          <table:table-cell table:style-name="ce16"/>
          <table:table-cell table:style-name="ce18" office:value-type="string" calcext:value-type="string">
            <text:p>Group A</text:p>
          </table:table-cell>
          <table:table-cell table:style-name="ce18" table:number-columns-repeated="2"/>
          <table:table-cell table:style-name="ce16"/>
          <table:table-cell table:style-name="ce21" office:value-type="string" calcext:value-type="string">
            <text:p>Group B</text:p>
          </table:table-cell>
          <table:table-cell table:style-name="ce21" table:number-columns-repeated="2"/>
        </table:table-row>
        <table:table-row table:style-name="ro2">
          <table:table-cell table:style-name="Default" office:value-type="string" calcext:value-type="string">
            <text:p>S number</text:p>
          </table:table-cell>
          <table:table-cell table:style-name="Default" office:value-type="string" calcext:value-type="string">
            <text:p>area</text:p>
          </table:table-cell>
          <table:table-cell table:style-name="ce8" office:value-type="string" calcext:value-type="string">
            <text:p>Statement</text:p>
          </table:table-cell>
          <table:table-cell table:style-name="ce12" office:value-type="string" calcext:value-type="string">
            <text:p>% Agree</text:p>
          </table:table-cell>
          <table:table-cell table:style-name="ce12" office:value-type="string" calcext:value-type="string">
            <text:p>%Disagree</text:p>
          </table:table-cell>
          <table:table-cell table:style-name="ce12" office:value-type="string" calcext:value-type="string">
            <text:p>% unsure</text:p>
          </table:table-cell>
          <table:table-cell table:style-name="ce17"/>
          <table:table-cell table:style-name="ce19" office:value-type="string" calcext:value-type="string">
            <text:p>% Agree</text:p>
          </table:table-cell>
          <table:table-cell table:style-name="ce19" office:value-type="string" calcext:value-type="string">
            <text:p>%Disagree</text:p>
          </table:table-cell>
          <table:table-cell table:style-name="ce19" office:value-type="string" calcext:value-type="string">
            <text:p>% unsure</text:p>
          </table:table-cell>
          <table:table-cell table:style-name="ce17"/>
          <table:table-cell table:style-name="ce22" office:value-type="string" calcext:value-type="string">
            <text:p>% Agree</text:p>
          </table:table-cell>
          <table:table-cell table:style-name="ce22" office:value-type="string" calcext:value-type="string">
            <text:p>%Disagree</text:p>
          </table:table-cell>
          <table:table-cell table:style-name="ce22" office:value-type="string" calcext:value-type="string">
            <text:p>% unsure</text:p>
          </table:table-cell>
        </table:table-row>
        <table:table-row table:style-name="ro3">
          <table:table-cell office:value-type="string" calcext:value-type="string">
            <text:p>128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KHR lacks great proper restaurants. There are too many fast food shops.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3">
          <table:table-cell office:value-type="string" calcext:value-type="string">
            <text:p>103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On KHR, there is nowhere to eat or drink outdoors that is pleasant.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1" calcext:value-type="float">
            <text:p>1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72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There should be a limit to the number of fast food restaurants and vape shops operating on the high road.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Kilburn Square to be used for better pedestrianising with local cafes, restaurants, bars as a nice place to sit in the days/evenings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73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More reinvestment in the music scene that used to exist on the highroad!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42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Kilburn is good for bargains but offers very few quality retailers.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119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like the variety of food shops, stop adding chicken shops though!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There are some good pubs in Kilburn.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n a typical week, I use the businesses on Kilburn High Road at least once or more.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382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Shopping is affordable and good value especially Primark, Aldi, Iceland and TKMax as well as the range of independents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For a local night out with friends, I'd rather jump on the Overground to Kensal Rise, Queens Park or West Hampstead than use KHR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5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use Kilburn High Road to take the tube or overground to another location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124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Businesses on KHR need to do better at being inclusive by making it easier for people with disabilities to shop.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190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Kilburn is great for food shopping ie fruits vegs and meat.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use the post office in Kilburn. 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147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Remove Kilburn Square Market. This is a perfect area for pedestrianised seating, restaurants with outside seating and green space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</table:table-row>
        <table:table-row table:style-name="ro3">
          <table:table-cell office:value-type="string" calcext:value-type="string">
            <text:p>4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go to Kilburn High Road to take the bus to another location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</table:table-row>
        <table:table-row table:style-name="ro3">
          <table:table-cell office:value-type="string" calcext:value-type="string">
            <text:p>10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try to avoid the Kilburn High Road as much as possible.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go to Kilburn to shop at Primark or TK Maxx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406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shop in Kilburn's many charity shops. Great bargains and also good for the environment!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string" calcext:value-type="string">
            <text:p>31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use the Kiln Theatre at least once a year to see a play.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visit the banks in Kilburn 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go to Kilburn to shop at Aldi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string" calcext:value-type="string">
            <text:p>66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would rather go to West Hampstead/Finchley Road than go to Kilburn High Road to take the tube or overground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string" calcext:value-type="string">
            <text:p>9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would use the businesses in Kilburn High Road more frequently if there were more spaces to park my bicycle. 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120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Every one comes to Kilburn to shop, not WH or QP too expensive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60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would consider a night out with friends on Kilburn High Road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123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Would like more indian groceries like bahjia and samosas and pann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use the street vendors, Fruit/veg/meat, regularly.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string" calcext:value-type="string">
            <text:p>52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Kilburn High Road has a wide variety of food outlets that are affordable and healthy.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</table:table-row>
        <table:table-row table:style-name="ro3">
          <table:table-cell office:value-type="string" calcext:value-type="string">
            <text:p>216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have visited Kilburn Market on Kilburn Squareat least once in the last month.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love the market in Kilburn Square.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string" calcext:value-type="string">
            <text:p>8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would use the businesses on Kilburn High Road more frequently if there were more spaces to park my car.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</table:table-row>
        <table:table-row table:style-name="ro3">
          <table:table-cell office:value-type="string" calcext:value-type="string">
            <text:p>48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use the Kilburn Library on Kilburn High Road once a month or more.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have been to the Brent biennial arts fair this year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use the Community Centres in Kilburn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use</text:p>
          </table:table-cell>
          <table:table-cell office:value-type="string" calcext:value-type="string">
            <text:p>I walk my dog in Grange Park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</table:table-row>
        <calcext:conditional-formats>
          <calcext:conditional-format calcext:target-range-address="Sheet1.I3:Sheet1.N39 Sheet1.A3:Sheet1.C39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D3:Sheet1.H39">
            <calcext:color-scale>
              <calcext:color-scale-entry calcext:value="0" calcext:type="minimum" calcext:color="#00cc00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£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0T20:53:32.636000000</meta:creation-date>
    <dc:date>2023-04-10T21:42:10.311000000</dc:date>
    <meta:editing-duration>PT25M24S</meta:editing-duration>
    <meta:editing-cycles>3</meta:editing-cycles>
    <meta:generator>LibreOffice/7.4.6.2$Windows_X86_64 LibreOffice_project/5b1f5509c2decdade7fda905e3e1429a67acd63d</meta:generator>
    <meta:document-statistic meta:table-count="1" meta:cell-count="459" meta:object-count="0"/>
  </office:meta>
</office:document-meta>
</file>